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422cm"/>
    </style:style>
    <style:style style:name="ro1" style:family="table-row">
      <style:table-row-properties style:row-height="1.139cm" fo:break-before="auto" style:use-optimal-row-height="true"/>
    </style:style>
    <style:style style:name="ro2" style:family="table-row">
      <style:table-row-properties style:row-height="1.259cm" fo:break-before="auto" style:use-optimal-row-height="false"/>
    </style:style>
    <style:style style:name="ro3" style:family="table-row">
      <style:table-row-properties style:row-height="3.166cm" fo:break-before="auto" style:use-optimal-row-height="false"/>
    </style:style>
    <style:style style:name="ro4" style:family="table-row">
      <style:table-row-properties style:row-height="2.967cm" fo:break-before="auto" style:use-optimal-row-height="false"/>
    </style:style>
    <style:style style:name="ro5" style:family="table-row">
      <style:table-row-properties style:row-height="3.298cm" fo:break-before="auto" style:use-optimal-row-height="false"/>
    </style:style>
    <style:style style:name="ro6" style:family="table-row">
      <style:table-row-properties style:row-height="3.8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14pt" style:font-size-asian="14pt" style:font-size-complex="14pt"/>
    </style: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0.26pt solid #000000" fo:background-color="#dddddd" style:text-align-source="fix" style:repeat-content="false" fo:wrap-option="wrap" fo:border-left="1.11pt double-thin #000000" style:border-line-width-left="0.018cm 0.004cm 0.018cm" fo:border-right="0.26pt solid #000000" fo:border-top="1.11pt double-thin #000000" style:border-line-width-top="0.018cm 0.004cm 0.018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11pt double-thin #000000" style:border-line-width-bottom="0.018cm 0.004cm 0.018cm" fo:background-color="#dddddd" style:text-align-source="fix" style:repeat-content="false" fo:wrap-option="wrap" fo:border-left="1.11pt double-thin #000000" style:border-line-width-left="0.018cm 0.004cm 0.018cm" fo:border-right="0.2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0.26pt solid #000000" fo:background-color="#dddddd" style:text-align-source="fix" style:repeat-content="false" fo:wrap-option="wrap" fo:border-left="0.26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11pt double-thin #000000" style:border-line-width-bottom="0.018cm 0.004cm 0.018cm" fo:background-color="#dddddd" style:text-align-source="fix" style:repeat-content="false" fo:wrap-option="wrap" fo:border-left="0.26pt solid #000000" fo:border-right="1.11pt double-thin #000000" style:border-line-width-right="0.018cm 0.004cm 0.018cm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1" style:apply-style-name="Error" style:base-cell-address="'Grille indicative'.C3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2" style:apply-style-name="Sans_20_nom2" style:base-cell-address="'Grille indicative'.C4"/>
    </style:style>
    <style:style style:name="ce1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3" style:apply-style-name="Sans_20_nom3" style:base-cell-address="'Grille indicative'.C5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4" style:apply-style-name="Sans_20_nom4" style:base-cell-address="'Grille indicative'.C6"/>
    </style:style>
    <style:style style:name="ce54" style:family="table-cell" style:parent-style-name="Default">
      <style:table-cell-properties fo:border-bottom="0.06pt solid #000000" fo:background-color="#7f7f7f" style:text-align-source="fix" style:repeat-content="false" fo:wrap-option="wrap" fo:border-left="1.11pt double-thin #000000" style:border-line-width-left="0.018cm 0.004cm 0.018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1.11pt double-thin #000000" style:border-line-width-bottom="0.018cm 0.004cm 0.018cm" fo:background-color="#7f7f7f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7f7f7f" style:text-align-source="fix" style:repeat-content="false" fo:wrap-option="wrap" fo:border-left="0.06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11pt double-thin #000000" style:border-line-width-bottom="0.018cm 0.004cm 0.018cm" fo:background-color="#7f7f7f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3" style:apply-style-name="Sans_20_nom3" style:base-cell-address="'Grille indicative'.C5"/>
    </style:style>
    <style:style style:name="ce59" style:family="table-cell" style:parent-style-name="Default">
      <style:table-cell-properties fo:border-bottom="0.06pt solid #000000" fo:background-color="#fe007f" style:text-align-source="fix" style:repeat-content="false" fo:wrap-option="wrap" fo:border-left="1.11pt double-thin #000000" style:border-line-width-left="0.018cm 0.004cm 0.018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1.11pt double-thin #000000" style:border-line-width-bottom="0.018cm 0.004cm 0.018cm" fo:background-color="#fe007f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fe007f" style:text-align-source="fix" style:repeat-content="false" fo:wrap-option="wrap" fo:border-left="0.06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1.11pt double-thin #000000" style:border-line-width-bottom="0.018cm 0.004cm 0.018cm" fo:background-color="#fe007f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dddddd" style:text-align-source="fix" style:repeat-content="false" fo:wrap-option="wrap" fo:border-left="1.11pt double-thin #000000" style:border-line-width-left="0.018cm 0.004cm 0.018cm" fo:border-right="0.06pt solid #000000" fo:border-top="1.11pt double-thin #000000" style:border-line-width-top="0.018cm 0.004cm 0.018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1.11pt double-thin #000000" style:border-line-width-bottom="0.018cm 0.004cm 0.018cm" fo:background-color="#dddddd" style:text-align-source="fix" style:repeat-content="false" fo:wrap-option="wrap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1.11pt double-thin #000000" style:border-line-width-bottom="0.018cm 0.004cm 0.018cm" fo:background-color="#dddddd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gr1" style:family="graphic">
      <style:graphic-properties fo:borde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20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ille indicativ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Qualite_orale" form:control-implementation="ooo:com.sun.star.form.component.ScrollBar" xml:id="control1" form:id="control1" form:orientation="vertical" form:value="0" form:linked-cell="'Grille indicative'.C2" form:page-step-size="1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Qualite_parole" form:control-implementation="ooo:com.sun.star.form.component.ScrollBar" xml:id="control2" form:id="control2" form:orientation="vertical" form:value="1" form:linked-cell="'Grille indicative'.E2" form:page-step-size="1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Qualite_connaissances" form:control-implementation="ooo:com.sun.star.form.component.ScrollBar" xml:id="control3" form:id="control3" form:orientation="vertical" form:value="1" form:linked-cell="'Grille indicative'.G2" form:page-step-size="1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Qualite_interaction" form:control-implementation="ooo:com.sun.star.form.component.ScrollBar" xml:id="control4" form:id="control4" form:orientation="vertical" form:value="1" form:linked-cell="'Grille indicative'.I2" form:page-step-size="1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Qualite_construction" form:control-implementation="ooo:com.sun.star.form.component.ScrollBar" xml:id="control5" form:id="control5" form:orientation="vertical" form:value="1" form:linked-cell="'Grille indicative'.K2" form:page-step-size="1" form:delay-for-repeat="PT0.050000000S" form:min-value="1" form:max-value="4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0.9cm" svg:height="11.381cm" svg:x="9.386cm" svg:y="2.504cm" draw:control="control1"/>
          <draw:control draw:z-index="1" draw:style-name="gr1" draw:text-style-name="P1" svg:width="0.9cm" svg:height="11.531cm" svg:x="16.317cm" svg:y="2.488cm" draw:control="control2"/>
          <draw:control draw:z-index="2" draw:style-name="gr1" draw:text-style-name="P1" svg:width="0.9cm" svg:height="11.398cm" svg:x="23.28cm" svg:y="2.521cm" draw:control="control3"/>
          <draw:control draw:z-index="3" draw:style-name="gr1" draw:text-style-name="P1" svg:width="0.9cm" svg:height="11.465cm" svg:x="30.241cm" svg:y="2.554cm" draw:control="control4"/>
          <draw:control draw:z-index="4" draw:style-name="gr1" draw:text-style-name="P1" svg:width="0.9cm" svg:height="11.373cm" svg:x="37.131cm" svg:y="2.546cm" draw:control="control5"/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013" table:default-cell-style-name="ce4"/>
        <table:table-row table:style-name="ro1">
          <table:table-cell table:style-name="ce1" office:value-type="string" calcext:value-type="string">
            <text:p>Note /20</text:p>
          </table:table-cell>
          <table:table-cell table:style-name="ce44" office:value-type="string" calcext:value-type="string" table:number-columns-spanned="2" table:number-rows-spanned="1">
            <office:annotation draw:style-name="gr2" draw:text-style-name="P3" svg:width="4.743cm" svg:height="2.393cm" svg:x="11.176cm" svg:y="0cm" draw:caption-point-x="-0.61cm" draw:caption-point-y="0.01cm">
              <dc:date>2020-11-23T00:00:00</dc:date>
              <text:p text:style-name="P2"><text:span text:style-name="T1">Voix</text:span><text:span text:style-name="T2"> (intensité/débit/Articulation)</text:span></text:p>
              <text:p text:style-name="P2"><text:span text:style-name="T1">Prosodie</text:span><text:span text:style-name="T2"> (rythme, expression, regard)</text:span></text:p>
              <text:p text:style-name="P2"><text:span text:style-name="T1">Registre</text:span></text:p>
            </office:annotation>
            <text:p>Qualité orale de l'épreuve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office:annotation draw:style-name="gr3" draw:text-style-name="P3" svg:width="2.899cm" svg:height="1.799cm" svg:x="18.14cm" svg:y="0cm" draw:caption-point-x="-0.61cm" draw:caption-point-y="0.01cm">
              <dc:date>2020-11-23T00:00:00</dc:date>
              <text:p text:style-name="P2"><text:span text:style-name="T1">Format</text:span><text:span text:style-name="T2"> (durée)</text:span></text:p>
              <text:p text:style-name="P2"><text:span text:style-name="T1">Fluidité</text:span></text:p>
            </office:annotation>
            <text:p>Qualité de la prise de parole en continu</text:p>
          </table:table-cell>
          <table:covered-table-cell table:style-name="ce56"/>
          <table:table-cell table:style-name="ce59" office:value-type="string" calcext:value-type="string" table:number-columns-spanned="2" table:number-rows-spanned="1">
            <office:annotation draw:style-name="gr4" draw:text-style-name="P3" svg:width="4.837cm" svg:height="2.176cm" svg:x="25.135cm" svg:y="0cm" draw:caption-point-x="-0.61cm" draw:caption-point-y="0.01cm">
              <dc:date>2020-11-23T00:00:00</dc:date>
              <text:p text:style-name="P2"><text:span text:style-name="T1">Précision</text:span></text:p>
              <text:p text:style-name="P2"><text:span text:style-name="T1">Plasticité</text:span><text:span text:style-name="T2"> (liens, mobilisation)</text:span></text:p>
              <text:p text:style-name="P2"><text:span text:style-name="T1">Lexique spécifique</text:span></text:p>
              <text:p text:style-name="P2"><text:span text:style-name="T1">Mise à portée du jury</text:span></text:p>
            </office:annotation>
            <text:p>Qualité des connaissances</text:p>
          </table:table-cell>
          <table:covered-table-cell table:style-name="ce61"/>
          <table:table-cell table:style-name="ce54" office:value-type="string" calcext:value-type="string" table:number-columns-spanned="2" table:number-rows-spanned="1">
            <office:annotation draw:style-name="gr3" draw:text-style-name="P5" svg:width="2.899cm" svg:height="1.799cm" svg:x="32cm" svg:y="0cm" draw:caption-point-x="-0.61cm" draw:caption-point-y="0.01cm">
              <dc:date>2020-11-23T00:00:00</dc:date>
              <text:p text:style-name="P4"><text:span text:style-name="T1">Etre à l’écoute</text:span></text:p>
              <text:p text:style-name="P4"><text:span text:style-name="T1">Pertinence</text:span></text:p>
              <text:p text:style-name="P4"><text:span text:style-name="T1">Réactivité</text:span></text:p>
              <text:p text:style-name="P4"><text:span text:style-name="T1">Reflexivité</text:span></text:p>
            </office:annotation>
            <text:p>Qualité de l'interaction</text:p>
          </table:table-cell>
          <table:covered-table-cell table:style-name="ce56"/>
          <table:table-cell table:style-name="ce63" office:value-type="string" calcext:value-type="string" table:number-columns-spanned="2" table:number-rows-spanned="1">
            <office:annotation draw:style-name="gr5" draw:text-style-name="P3" svg:width="5.131cm" svg:height="2.402cm" svg:x="38.915cm" svg:y="0cm" draw:caption-point-x="-0.61cm" draw:caption-point-y="0.01cm">
              <dc:date>2020-11-23T00:00:00</dc:date>
              <text:p text:style-name="P2"><text:span text:style-name="T1">Thèse/hypothèse </text:span><text:span text:style-name="T2">(problème clairement posé)</text:span></text:p>
              <text:p text:style-name="P2"><text:span text:style-name="T1">Articulation logique</text:span><text:span text:style-name="T2"> (idée ordonnées, plan sensible)</text:span></text:p>
              <text:p text:style-name="P2"><text:span text:style-name="T1">Synthèse</text:span><text:span text:style-name="T2"> (conclusion)</text:span></text:p>
            </office:annotation>
            <text:p>Qualité et construction de l'argumentation</text:p>
          </table:table-cell>
          <table:covered-table-cell table:style-name="ce67"/>
          <table:table-cell table:number-columns-repeated="1013"/>
        </table:table-row>
        <table:table-row table:style-name="ro2">
          <table:table-cell table:style-name="ce2" table:formula="of:=([.B2]*[.C2]+[.D2]*[.E2]+[.F2]*[.G2]+[.H2]*[.I2]+[.J2]*[.K2])/(4*([.B2]+[.D2]+[.F2]+[.H2]+[.J2]))*20" office:value-type="float" office:value="5" calcext:value-type="float">
            <text:p>5,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 calcext:value-type="string">
            <text:p>très insuffisant </text:p>
          </table:table-cell>
          <table:table-cell table:style-name="ce7" office:value-type="string" calcext:value-type="string">
            <text:p>Difficilement audible sur l'ensemble de la prestation.</text:p>
            <text:p/>
            <text:p>Le candidat ne parvient pas à capter l'attention.</text:p>
          </table:table-cell>
          <table:table-cell table:style-name="ce9" table:formula="of:=[.$C$2]" office:value-type="float" office:value="1" calcext:value-type="float">
            <text:p>1</text:p>
          </table:table-cell>
          <table:table-cell table:style-name="ce7" office:value-type="string" calcext:value-type="string">
            <text:p>Enoncés courts, ponctués de pauses et de faux démarrages ou énoncés longs à la syntaxe mal maîtrisée.</text:p>
          </table:table-cell>
          <table:table-cell table:style-name="ce9" table:formula="of:=[.$E$2]" office:value-type="float" office:value="1" calcext:value-type="float">
            <text:p>1</text:p>
          </table:table-cell>
          <table:table-cell table:style-name="ce7" office:value-type="string" calcext:value-type="string">
            <text:p>Connaissances imprécises, incapacité à répondre aux questions, <text:span text:style-name="T3">même avec une aide et des relances</text:span>.</text:p>
          </table:table-cell>
          <table:table-cell table:style-name="ce9" table:formula="of:=[.$G$2]" office:value-type="float" office:value="1" calcext:value-type="float">
            <text:p>1</text:p>
          </table:table-cell>
          <table:table-cell table:style-name="ce7" office:value-type="string" calcext:value-type="string">
            <text:p>Réponses courtes ou rares. La communication repose principalement sur l'évaluateur.</text:p>
          </table:table-cell>
          <table:table-cell table:style-name="ce9" table:formula="of:=[.$I$2]" office:value-type="float" office:value="1" calcext:value-type="float">
            <text:p>1</text:p>
          </table:table-cell>
          <table:table-cell table:style-name="ce7" office:value-type="string" calcext:value-type="string">
            <text:p>Pas de compréhension du sujet, discours non argumenté et décousu. </text:p>
          </table:table-cell>
          <table:table-cell table:style-name="ce9" table:formula="of:=[.$K$2]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nsuffisant </text:p>
          </table:table-cell>
          <table:table-cell table:style-name="ce7" office:value-type="string" calcext:value-type="string">
            <text:p>La voix devient plus audible et intelligible au fil de l'épreuve mais demeure monocorde.</text:p>
            <text:p/>
            <text:p>Vocabulaire limité ou approximatif.</text:p>
          </table:table-cell>
          <table:table-cell table:style-name="ce10" table:formula="of:=[.$C$2]" office:value-type="float" office:value="1" calcext:value-type="float">
            <text:p>1</text:p>
          </table:table-cell>
          <table:table-cell table:style-name="ce7" office:value-type="string" calcext:value-type="string">
            <text:p>Discours assez clair mais vocabulaire limité et énoncés schématiques.</text:p>
          </table:table-cell>
          <table:table-cell table:style-name="ce10" table:formula="of:=[.$E$2]" office:value-type="float" office:value="1" calcext:value-type="float">
            <text:p>1</text:p>
          </table:table-cell>
          <table:table-cell table:style-name="ce7" office:value-type="string" calcext:value-type="string">
            <text:p>Connaissances réelles, mais difficulté à les mobiliser en situation à l'occasion des questions du jury.</text:p>
          </table:table-cell>
          <table:table-cell table:style-name="ce10" table:formula="of:=[.$G$2]" office:value-type="float" office:value="1" calcext:value-type="float">
            <text:p>1</text:p>
          </table:table-cell>
          <table:table-cell table:style-name="ce7" office:value-type="string" calcext:value-type="string">
            <text:p>L'entretien permet une amorce d'échange. L'interaction reste limitée.</text:p>
          </table:table-cell>
          <table:table-cell table:style-name="ce10" table:formula="of:=[.$I$2]" office:value-type="float" office:value="1" calcext:value-type="float">
            <text:p>1</text:p>
          </table:table-cell>
          <table:table-cell table:style-name="ce7" office:value-type="string" calcext:value-type="string">
            <text:p>Début de démonstration mais raisonnement lacunaire.</text:p>
            <text:p>Discours insuffisamment structuré.</text:p>
          </table:table-cell>
          <table:table-cell table:style-name="ce10" table:formula="of:=[.$K$2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atisfaisant </text:p>
          </table:table-cell>
          <table:table-cell table:style-name="ce7" office:value-type="string" calcext:value-type="string">
            <text:p>Quelques variations dans l'utilisation de la voix ; prise de parole affirmée.</text:p>
            <text:p/>
            <text:p>Il utilise un lexique adapté.</text:p>
            <text:p/>
            <text:p>Le candidat parvient à susciter l'intérêt.</text:p>
          </table:table-cell>
          <table:table-cell table:style-name="ce11" table:formula="of:=[.$C$2]" office:value-type="float" office:value="1" calcext:value-type="float">
            <text:p>1</text:p>
          </table:table-cell>
          <table:table-cell table:style-name="ce7" office:value-type="string" calcext:value-type="string">
            <text:p>Discours articulé et pertinent, énoncés bien construits.</text:p>
          </table:table-cell>
          <table:table-cell table:style-name="ce13" table:formula="of:=[.$E$2]" office:value-type="float" office:value="1" calcext:value-type="float">
            <text:p>1</text:p>
          </table:table-cell>
          <table:table-cell table:style-name="ce7" office:value-type="string" calcext:value-type="string">
            <text:p>Connaissances précises, une capacité à les mobiliser en réponses aux questions du jury avec éventuellement quelques relances</text:p>
          </table:table-cell>
          <table:table-cell table:style-name="ce13" table:formula="of:=[.$G$2]" office:value-type="float" office:value="1" calcext:value-type="float">
            <text:p>1</text:p>
          </table:table-cell>
          <table:table-cell table:style-name="ce7" office:value-type="string" calcext:value-type="string">
            <text:p>Répond, contribue, réagit. Se reprend, reformule <text:span text:style-name="T3">en s'aidant des propositions du jury</text:span>.</text:p>
          </table:table-cell>
          <table:table-cell table:style-name="ce13" table:formula="of:=[.$I$2]" office:value-type="float" office:value="1" calcext:value-type="float">
            <text:p>1</text:p>
          </table:table-cell>
          <table:table-cell table:style-name="ce7" office:value-type="string" calcext:value-type="string">
            <text:p>Démonstration construite et appuyée sur des arguments précis et pertinents.</text:p>
          </table:table-cell>
          <table:table-cell table:style-name="ce13" table:formula="of:=[.$K$2]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très satisfaisant</text:p>
          </table:table-cell>
          <table:table-cell table:style-name="ce7" office:value-type="string" calcext:value-type="string">
            <text:p>La voix soutient efficacement le discours. Qualités prosodiques marquées (débit, fluidité, variations et nuances pertinentes, etc.).</text:p>
            <text:p/>
            <text:p>Le candidat est pleinement engagé dans sa parole. Il utilise un vocabulaire riche et précis.</text:p>
          </table:table-cell>
          <table:table-cell table:style-name="ce28" table:formula="of:=[.$C$2]" office:value-type="float" office:value="1" calcext:value-type="float">
            <text:p>1</text:p>
          </table:table-cell>
          <table:table-cell table:style-name="ce7" office:value-type="string" calcext:value-type="string">
            <text:p>Discours fluide, efficace, tirant pleinement profit du temps et développant ses propositions.</text:p>
          </table:table-cell>
          <table:table-cell table:style-name="ce28" table:formula="of:=[.$E$2]" office:value-type="float" office:value="1" calcext:value-type="float">
            <text:p>1</text:p>
          </table:table-cell>
          <table:table-cell table:style-name="ce7" office:value-type="string" calcext:value-type="string">
            <text:p>Connaissances maîtrisées, les réponses aux questions du jury témoignent d'une capacité à mobiliser ces connaissances à bon escient et à les exposer clairement.</text:p>
          </table:table-cell>
          <table:table-cell table:style-name="ce28" table:formula="of:=[.$G$2]" office:value-type="float" office:value="1" calcext:value-type="float">
            <text:p>1</text:p>
          </table:table-cell>
          <table:table-cell table:style-name="ce7" office:value-type="string" calcext:value-type="string">
            <text:p>S'engage dans sa parole, réagit de façon pertinente. Prend l'initiative dans l'échange. Exploite judicieusement les éléments fournis par la situation d'interaction.</text:p>
          </table:table-cell>
          <table:table-cell table:style-name="ce28" table:formula="of:=[.$I$2]" office:value-type="float" office:value="1" calcext:value-type="float">
            <text:p>1</text:p>
          </table:table-cell>
          <table:table-cell table:style-name="ce7" office:value-type="string" calcext:value-type="string">
            <text:p>Maîtrise des enjeux du sujet, capacité à conduire et exprimer une argumentation personnelle, bien construite et raisonnée</text:p>
          </table:table-cell>
          <table:table-cell table:style-name="ce28" table:formula="of:=[.$K$2]" office:value-type="float" office:value="1" calcext:value-type="float">
            <text:p>1</text:p>
          </table:table-cell>
          <table:table-cell table:number-columns-repeated="101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Grille indicative'.C3:'Grille indicative'.C3 'Grille indicative'.E3:'Grille indicative'.E3 'Grille indicative'.G3:'Grille indicative'.G3 'Grille indicative'.I3:'Grille indicative'.I3 'Grille indicative'.K3:'Grille indicative'.K3">
            <calcext:condition calcext:apply-style-name="Error" calcext:value="=1" calcext:base-cell-address="'Grille indicative'.C3"/>
          </calcext:conditional-format>
          <calcext:conditional-format calcext:target-range-address="'Grille indicative'.C4:'Grille indicative'.C4 'Grille indicative'.E4:'Grille indicative'.E4 'Grille indicative'.G4:'Grille indicative'.G4 'Grille indicative'.I4:'Grille indicative'.I4 'Grille indicative'.K4:'Grille indicative'.K4">
            <calcext:condition calcext:apply-style-name="Sans nom2" calcext:value="=2" calcext:base-cell-address="'Grille indicative'.C4"/>
          </calcext:conditional-format>
          <calcext:conditional-format calcext:target-range-address="'Grille indicative'.C5:'Grille indicative'.C5 'Grille indicative'.E5:'Grille indicative'.E5 'Grille indicative'.G5:'Grille indicative'.G5 'Grille indicative'.I5:'Grille indicative'.I5 'Grille indicative'.K5:'Grille indicative'.K5">
            <calcext:condition calcext:apply-style-name="Sans nom3" calcext:value="=3" calcext:base-cell-address="'Grille indicative'.C5"/>
          </calcext:conditional-format>
          <calcext:conditional-format calcext:target-range-address="'Grille indicative'.C6:'Grille indicative'.C6 'Grille indicative'.E6:'Grille indicative'.E6 'Grille indicative'.G6:'Grille indicative'.G6 'Grille indicative'.I6:'Grille indicative'.I6 'Grille indicative'.K6:'Grille indicative'.K6">
            <calcext:condition calcext:apply-style-name="Sans nom4" calcext:value="=4" calcext:base-cell-address="'Grille indicative'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8000"/>
    </style:style>
    <style:style style:name="Sans_20_nom2" style:display-name="Sans nom2" style:family="table-cell" style:parent-style-name="Default">
      <style:table-cell-properties fo:background-color="#ffbf00"/>
    </style:style>
    <style:style style:name="Sans_20_nom3" style:display-name="Sans nom3" style:family="table-cell" style:parent-style-name="Default">
      <style:table-cell-properties fo:background-color="#ffff00"/>
    </style:style>
    <style:style style:name="Sans_20_nom4" style:display-name="Sans nom4" style:family="table-cell" style:parent-style-name="Default">
      <style:table-cell-properties fo:background-color="#81d41a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 style:data-style-name="N2" text:time-value="11:13:15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17:08:24.732000000</meta:creation-date>
    <dc:date>2021-05-02T11:14:53.417000000</dc:date>
    <meta:editing-duration>PT6H57M21S</meta:editing-duration>
    <meta:editing-cycles>25</meta:editing-cycles>
    <meta:generator>LibreOffice/7.0.1.2$Windows_X86_64 LibreOffice_project/7cbcfc562f6eb6708b5ff7d7397325de9e764452</meta:generator>
    <meta:document-statistic meta:table-count="1" meta:cell-count="61" meta:object-count="5"/>
  </office:meta>
</office:document-meta>
</file>